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25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13:125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828DD4BD7BF2DCFDAEA8610F29E7CDCFB1BCC689C2D3A3F8E9FEA56D7DAF46BA865754923D68D1CE41C9A10CCCB091EC19E4B4C01F4D17B3BA0E6A6B841FF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31:06Z</meta:creation-date>
    <dc:date>2023-05-05T11:31:06Z</dc:date>
  </office:meta>
</office:document-meta>
</file>